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900000018CDE05AFF.png"/>
  <manifest:file-entry manifest:media-type="image/png" manifest:full-path="Pictures/100000000000003D000000508E122E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1" style:family="table">
      <style:table-properties style:width="16.986cm" table:align="left" style:writing-mode="lr-tb"/>
    </style:style>
    <style:style style:name="Táboa1.A" style:family="table-column">
      <style:table-column-properties style:column-width="16.986cm"/>
    </style:style>
    <style:style style:name="Táboa1.1" style:family="table-row">
      <style:table-row-properties style:keep-together="true" fo:keep-together="auto"/>
    </style:style>
    <style:style style:name="Táboa1.A1" style:family="table-cell">
      <style:table-cell-properties style:vertical-align="top" fo:padding="0.097cm" fo:border="0.002cm solid #000000" style:writing-mode="lr-tb"/>
    </style:style>
    <style:style style:name="Táboa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ahoma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ahoma"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Tahoma" fo:font-size="14pt" style:font-size-asian="14pt" style:font-size-complex="14pt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Tahoma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ahoma" fo:font-size="18pt" style:font-size-asian="18pt" style:font-size-complex="18pt"/>
    </style:style>
    <style:style style:name="P6" style:family="paragraph" style:parent-style-name="Standard">
      <style:paragraph-properties fo:text-align="end" style:justify-single-word="false"/>
      <style:text-properties style:font-name="Tahoma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ahom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ahoma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Tahoma"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ahoma"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Tahoma"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color="#000000" fo:language="none" fo:country="none" style:language-asian="none" style:country-asian="none"/>
    </style:style>
    <style:style style:name="P15" style:family="paragraph" style:parent-style-name="Standard">
      <style:paragraph-properties fo:text-align="justify" style:justify-single-word="false"/>
      <style:text-properties fo:color="#000000" fo:language="none" fo:country="none" style:language-asian="none" style:country-asian="none"/>
    </style:style>
    <style:style style:name="P16" style:family="paragraph" style:parent-style-name="Standard">
      <style:paragraph-properties fo:text-align="justify" style:justify-single-word="false"/>
      <style:text-properties fo:color="#000000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style:font-name="Arial" fo:font-size="8pt" fo:font-weight="bold" style:font-size-asian="8pt" style:font-weight-asian="bold" style:font-name-complex="Arial"/>
    </style:style>
    <style:style style:name="P19" style:family="paragraph" style:parent-style-name="Standard">
      <style:text-properties style:font-name="Arial" fo:font-size="9pt" style:font-size-asian="9pt" style:font-name-complex="Arial" style:font-size-complex="9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1" style:family="paragraph" style:parent-style-name="Frame_20_contents">
      <style:paragraph-properties fo:margin-top="0cm" fo:margin-bottom="0.212cm"/>
    </style:style>
    <style:style style:name="P22" style:family="paragraph" style:parent-style-name="Table_20_Contents">
      <style:text-properties style:font-name="Arial"/>
    </style:style>
    <style:style style:name="P23" style:family="paragraph" style:parent-style-name="Table_20_Contents">
      <style:paragraph-properties style:snap-to-layout-grid="false"/>
      <style:text-properties style:font-name="Arial" fo:font-weight="bold" style:font-weight-asian="bold" style:font-weight-complex="bold"/>
    </style:style>
    <style:style style:name="P24" style:family="paragraph" style:parent-style-name="Table_20_Contents">
      <style:text-properties style:font-name="Arial" fo:font-weight="normal" style:font-weight-asian="normal" style:font-weight-complex="normal"/>
    </style:style>
    <style:style style:name="P25" style:family="paragraph" style:parent-style-name="Table_20_Contents">
      <style:paragraph-properties style:snap-to-layout-grid="false"/>
    </style:style>
    <style:style style:name="P26" style:family="paragraph">
      <style:paragraph-properties fo:text-align="center"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fo:font-weight="bold" style:font-size-asian="8pt" style:font-weight-asian="bold" style:font-name-complex="Arial"/>
    </style:style>
    <style:style style:name="T6" style:family="text">
      <style:text-properties style:font-name="Arial" fo:font-size="8pt" style:font-size-asian="8pt"/>
    </style:style>
    <style:style style:name="T7" style:family="text">
      <style:text-properties style:font-name="Arial" fo:font-size="8pt" style:font-size-asian="8pt" style:font-name-complex="Arial" style:font-size-complex="9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Wingdings 2" fo:font-size="9pt" style:font-size-asian="9pt" style:font-size-complex="9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center" style:horizontal-rel="paragraph" fo:background-color="#ffffff" style:background-transparency="0%" fo:padding="0.049cm" fo:border="0.088cm solid #000000" style:flow-with-text="tru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DOCUMENTACIÓN A PRESENTAR:</text:p>
      <text:p text:style-name="P1"/>
      <text:list xml:id="list33641124" text:style-name="L1">
        <text:list-item>
          <text:p text:style-name="P4">Fotocopia do libro de familia (páxina do neno/a)</text:p>
        </text:list-item>
        <text:list-item>
          <text:p text:style-name="P4">Fotocopia da cartilla da Seguridade Social.</text:p>
        </text:list-item>
        <text:list-item>
          <text:p text:style-name="P4">Fotocopia da cartilla de vacinas.</text:p>
        </text:list-item>
        <text:list-item>
          <text:p text:style-name="P4">Certificado médico.</text:p>
        </text:list-item>
        <text:list-item>
          <text:p text:style-name="P4">Dúas fotos tamaño carnet.</text:p>
        </text:list-item>
        <text:list-item>
          <text:p text:style-name="P4">No caso de separación ou divorcio: Copia do convenio regulador de divorcio onde apareza a garda e custodia e a patria potestad do Alumno/a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0">OUTROS DATOS DO ALUMNO/A</text:p>
      <text:p text:style-name="P7"/>
      <text:p text:style-name="P8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23">SEGURIDADE SOCIAL</text:p>
            <text:p text:style-name="P24">Número da tarxeta sanitaria:</text:p>
            <text:p text:style-name="P24"/>
            <text:p text:style-name="P24">Titular da mesma:</text:p>
          </table:table-cell>
        </table:table-row>
        <table:table-row table:style-name="Táboa1.1">
          <table:table-cell table:style-name="Táboa1.A2" office:value-type="string">
            <text:p text:style-name="P25"><text:span text:style-name="T2">MATERIAS OPTATIVAS</text:span><text:span text:style-name="T1"> (sinalar a que se escolle)</text:span></text:p>
            <text:p text:style-name="P22"/>
            <text:p text:style-name="Table_20_Contents"><draw:frame draw:style-name="fr1" draw:name="Marco1" text:anchor-type="char" svg:y="0cm" svg:width="0.945cm" svg:height="0.758cm" draw:z-index="1"><draw:text-box><text:p text:style-name="P21"/></draw:text-box></draw:frame><text:span text:style-name="T1">Relixión Católica <text:s text:c="46"/></text:span></text:p>
            <text:p text:style-name="P22"><text:s/></text:p>
            <text:p text:style-name="Table_20_Contents"><draw:frame draw:style-name="fr1" draw:name="Marco2" text:anchor-type="char" svg:y="0cm" svg:width="0.945cm" svg:height="0.758cm" draw:z-index="0"><draw:text-box><text:p text:style-name="P21"/></draw:text-box></draw:frame><text:span text:style-name="T1">Relixión....................................(outra) </text:span></text:p>
            <text:p text:style-name="P22"/>
            <text:p text:style-name="Table_20_Contents"><draw:frame draw:style-name="fr1" draw:name="Marco3" text:anchor-type="char" svg:y="0cm" svg:width="0.945cm" svg:height="0.758cm" draw:z-index="2"><draw:text-box><text:p text:style-name="P21"/></draw:text-box></draw:frame><text:span text:style-name="T1">Atención educativa <text:s text:c="36"/></text:span></text:p>
            <text:p text:style-name="P22"/>
            <text:p text:style-name="P22"/>
          </table:table-cell>
        </table:table-row>
        <table:table-row table:style-name="Táboa1.1">
          <table:table-cell table:style-name="Táboa1.A2" office:value-type="string">
            <text:p text:style-name="P23">DIRECCIÓN DE CORREO ELECTRÓNICO</text:p>
            <text:p text:style-name="P22"/>
            <text:p text:style-name="P22">- Pai:</text:p>
            <text:p text:style-name="P22"/>
            <text:p text:style-name="P22">- Nai:</text:p>
          </table:table-cell>
        </table:table-row>
      </table:table>
      <text:p text:style-name="P13"/>
      <text:p text:style-name="P9"/>
      <text:p text:style-name="P9">SOLICITUDE DE UTILIZACIÓN DO TRANSPORTE ESCOLAR</text:p>
      <text:p text:style-name="P9"/>
      <text:p text:style-name="P10">D./Dna ___________________________________________________, pai, nai do alumno/a __________________________________________________________ do curso _____________ solicito que o meu fillo/a sexa usuario do servizo de transporte escolar.</text:p>
      <text:p text:style-name="P11"/>
      <text:p text:style-name="P11">RUTA___________________________________PARADA___________________________</text:p>
      <text:p text:style-name="P11"/>
      <text:p text:style-name="P11"/>
      <text:p text:style-name="P12">En Neda, a ______ de ______________________________ de _________________ <text:s text:c="11"/></text:p>
      <text:p text:style-name="P12"/>
      <text:p text:style-name="P11"/>
      <text:p text:style-name="P11"/>
      <text:p text:style-name="P6"/>
      <text:p text:style-name="P6"/>
      <text:p text:style-name="P6">Asdo: O Pai/Nai/titor/a <text:s text:c="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color="#000000" fo:language="none" fo:country="none" style:language-asian="none" style:country-asian="none"/>
    </style:style>
    <style:style style:name="MP2" style:family="paragraph" style:parent-style-name="Standard">
      <style:paragraph-properties fo:text-align="justify" style:justify-single-word="false"/>
      <style:text-properties fo:color="#000000"/>
    </style:style>
    <style:style style:name="MP3" style:family="paragraph" style:parent-style-name="Standard">
      <style:text-properties style:font-name="Arial" fo:font-size="9pt" style:font-size-asian="9pt" style:font-name-complex="Arial" style:font-size-complex="9pt"/>
    </style:style>
    <style:style style:name="MP4" style:family="paragraph" style:parent-style-name="Standard">
      <style:paragraph-properties fo:text-align="justify" style:justify-single-word="false"/>
    </style:style>
    <style:style style:name="MP5" style:family="paragraph" style:parent-style-name="Standard">
      <style:paragraph-properties fo:text-align="justify" style:justify-single-word="false"/>
      <style:text-properties fo:color="#000000" fo:language="none" fo:country="none" style:language-asian="none" style:country-asian="none"/>
    </style:style>
    <style:style style:name="MP6" style:family="paragraph" style:parent-style-name="Standard">
      <style:text-properties style:font-name="Arial" fo:font-size="8pt" fo:font-weight="bold" style:font-size-asian="8pt" style:font-weight-asian="bold" style:font-name-complex="Arial"/>
    </style:style>
    <style:style style:name="MP7" style:family="paragraph">
      <style:paragraph-properties fo:text-align="center" style:writing-mode="lr-tb"/>
    </style:style>
    <style:style style:name="MT1" style:family="text">
      <style:text-properties style:font-name="Wingdings 2" fo:font-size="9pt" style:font-size-asian="9pt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T3" style:family="text">
      <style:text-properties style:font-name="Arial" fo:font-size="8pt" style:font-size-asian="8pt" style:font-name-complex="Arial" style:font-size-complex="9pt"/>
    </style:style>
    <style:style style:name="MT4" style:family="text">
      <style:text-properties style:font-name="Arial" fo:font-size="8pt" style:font-size-asian="8pt"/>
    </style:style>
    <style:style style:name="MT5" style:family="text">
      <style:text-properties fo:color="#000000"/>
    </style:style>
    <style:style style:name="MT6" style:family="text">
      <style:text-properties fo:color="#000000" style:font-name="Arial" fo:font-size="8pt" style:font-size-asian="8pt" style:font-name-complex="Arial" style:font-size-complex="8pt"/>
    </style:style>
    <style:style style:name="MT7" style:family="text">
      <style:text-properties style:font-name="Arial" fo:font-size="8pt" fo:font-weight="bold" style:font-size-asian="8pt" style:font-weight-asian="bold" style:font-name-complex="Arial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Marco5" text:anchor-type="char" svg:x="1.244cm" svg:y="-0.212cm" svg:width="3.56cm" svg:height="0.663cm" draw:z-index="10"><draw:text-box><text:p text:style-name="MP2"><draw:frame draw:style-name="Mfr2" draw:name="imaxes2" text:anchor-type="as-char" svg:width="3.582cm" svg:height="0.296cm" draw:z-index="12"><draw:image xlink:href="Pictures/100000000000011900000018CDE05AFF.png" xlink:type="simple" xlink:show="embed" xlink:actuate="onLoad"/></draw:frame></text:p></draw:text-box></draw:frame><draw:frame draw:style-name="Mfr3" draw:name="imaxes1" text:anchor-type="char" svg:x="0.113cm" svg:y="0cm" svg:width="0.826cm" svg:height="1.09cm" draw:z-index="8"><draw:image xlink:href="Pictures/100000000000003D000000508E122E80.png" xlink:type="simple" xlink:show="embed" xlink:actuate="onLoad"/></draw:frame><draw:frame draw:style-name="Mfr4" draw:name="Marco6" text:anchor-type="char" svg:x="8.573cm" svg:y="-0.191cm" svg:width="7.938cm" svg:height="2.198cm" draw:z-index="14"><draw:text-box><text:p text:style-name="MP3">Roseira,1</text:p><text:p text:style-name="MP3">15510 NEDA <text:s/>(A CORUÑA)</text:p><text:p text:style-name="Standard"><text:span text:style-name="MT1"></text:span><text:span text:style-name="MT2">981 494302 <text:s text:c="2"/></text:span><text:span text:style-name="MT1"></text:span><text:span text:style-name="MT2"> <text:s/>981 494302</text:span></text:p><text:p text:style-name="Standard"><text:span text:style-name="MT3">E-mail: </text:span><text:a xlink:type="simple" xlink:href="mailto:ceip.sanisidro@edu.xunta.es"><text:span text:style-name="Internet_20_link"><text:span text:style-name="MT4">ceip.sanisidro@edu.xunta.es</text:span></text:span></text:a></text:p><text:p text:style-name="Standard"><text:span text:style-name="MT3">Web: </text:span><text:a xlink:type="simple" xlink:href="http://centros.edu.xunta.es/ceipsanisidro"><text:span text:style-name="Internet_20_link"><text:span text:style-name="MT4">http://www.edu.xunta.es/centros/ceipsanisidro</text:span></text:span></text:a><text:span text:style-name="MT3">/</text:span></text:p></draw:text-box></draw:frame></text:p>
        <text:p text:style-name="MP4"><text:span text:style-name="MT5"><text:s text:c="11"/></text:span><text:span text:style-name="MT6">CONSELLERÍA DE CULTURA, EDUCACIÓN </text:span></text:p>
        <text:p text:style-name="MP4"><text:span text:style-name="MT6"><text:s text:c="15"/>E ORDENACIÓN <text:s/>UNIVERSITARIA</text:span><text:span text:style-name="MT5"> <text:s text:c="2"/></text:span></text:p>
        <text:p text:style-name="MP5"><draw:frame draw:style-name="Mfr4" draw:name="Marco4" text:anchor-type="char" svg:x="0.609cm" svg:y="0.134cm" svg:width="6.008cm" svg:height="0.928cm" draw:z-index="4"><draw:text-box><text:p text:style-name="Standard"><text:span text:style-name="MT7"><text:s text:c="7"/>COLEXIO DE EDUCACIÓN </text:span></text:p><text:p text:style-name="MP6">INFANTIL E PRIMARIA SAN ISIDRO</text:p><text:p text:style-name="Standard"/></draw:text-box></draw:frame></text:p>
        <text:p text:style-name="MP4"><draw:line text:anchor-type="char" draw:z-index="6" draw:style-name="Mgr1" draw:text-style-name="MP7" svg:x1="0cm" svg:y1="0.6cm" svg:x2="18.733cm" svg:y2="0.6cm"><text:p/></draw:line><text:span text:style-name="MT5"> <text:s text:c="14"/>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20T13:48:13.05</meta:creation-date>
    <meta:document-statistic meta:table-count="1" meta:image-count="2" meta:object-count="0" meta:page-count="2" meta:paragraph-count="35" meta:word-count="161" meta:character-count="1480"/>
    <dc:date>2014-02-20T13:52:04.37</dc:date>
    <meta:editing-duration>PT3M52S</meta:editing-duration>
    <meta:editing-cycles>1</meta:editing-cycles>
    <meta:generator>OpenOffice.org/3.3$Win32 OpenOffice.org_project/330m20$Build-9567</meta:generator>
  </office:meta>
</office:document-meta>
</file>